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text-properties officeooo:rsid="001ae6b9" officeooo:paragraph-rsid="001ae6b9"/>
    </style:style>
    <style:style style:name="P2" style:family="paragraph" style:parent-style-name="Standard">
      <style:text-properties officeooo:rsid="001bcb6e" officeooo:paragraph-rsid="001bcb6e"/>
    </style:style>
    <style:style style:name="T1" style:family="text">
      <style:text-properties officeooo:rsid="001bcb6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Mateusz Rusowicz (ur. 1989 w Krakowie) <text:span text:style-name="T1">dyrygent i </text:span>trębacz. Ukończył studia na Akademii Muzycznej w Krakowie na wydziale instrumentalnym w klasie dra hab. Wacława Mulaka a obecnie <text:s/><text:span text:style-name="T1">studiuje na Akademii Muzycznej im. Karola Lipińskiego we Wrocławiu w klasie prof. Marka Pijarowskiego. Swoje umiejętności doskonalił na wielu kursach mistrzowskich prowadzonych przez wybitnych muzyków. Współtworzy zespół Spółdzielnia Muzyczna grający muzykę najnowszą.</text:span></text:p>
      <text:p text:style-name="P1"/>
      <text:p text:style-name="P2">Mateusz Rusowicz born 1989 in Kraków is a conductor and a trumpet player. He acomplished his studies in Academy of Music in Kraków under Wacław Mulak and now he is studying in Karol Lipiński Academy of Music in Wrocław under prof. Marek Pijarowski. He attended many mastercalsses led by well known musicians. He is co-founder of Spółdzielnia Muzyczna Contemporary Ensemble playing new music.</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l" fo:country="PL"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3-21T15:01:21.494976994</meta:creation-date>
    <dc:date>2016-03-21T17:38:32.551447939</dc:date>
    <meta:editing-duration>PT2M26S</meta:editing-duration>
    <meta:editing-cycles>1</meta:editing-cycles>
    <meta:document-statistic meta:table-count="0" meta:image-count="0" meta:object-count="0" meta:page-count="1" meta:paragraph-count="2" meta:word-count="122" meta:character-count="839" meta:non-whitespace-character-count="718"/>
    <meta:generator>LibreOffice/4.2.8.2$Linux_X86_64 LibreOffice_project/420m0$Build-2</meta:generator>
  </office:meta>
</office:document-meta>
</file>