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88c47" officeooo:paragraph-rsid="00088c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eszczenie</text:p>
      <text:p text:style-name="P1"/>
      <text:p text:style-name="P1">W swoim artykule streszczam treść kiążki „Dźwięki i Znaki” B.Schaeffera. Na początku przedstawiam wszystkie filozoficzne wątpliwości współczesnej muzyki, pytanie o jej genezę i podstawowe prawa. Następnie pokazuję, że współcześnie kompozytorem musi być każdy, odpowiedzialność dawniej skupiona w jednej osobie teraz rozkłada się nawet na słuchaczy. <text:s/>Wynika to z zaprezentowanej przeze mnie sylwetki idealnego słuchacza współczesnego dzieła muzyki. Potem pokazuję kim powinien być kompozytor, jakie są jego zadania i cele. Następnie komentuję współczesne podejście do kompozycji, żeby udowodnić, że obie te postaci łączą się, a elementem wspólnym jest właśnie kompozyc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09:11:11.057049595</meta:creation-date>
    <dc:date>2016-05-19T09:16:48.783236396</dc:date>
    <meta:editing-duration>P0D</meta:editing-duration>
    <meta:editing-cycles>1</meta:editing-cycles>
    <meta:document-statistic meta:table-count="0" meta:image-count="0" meta:object-count="0" meta:page-count="1" meta:paragraph-count="2" meta:word-count="90" meta:character-count="682" meta:non-whitespace-character-count="593"/>
    <meta:generator>LibreOffice/4.2.8.2$Linux_X86_64 LibreOffice_project/420m0$Build-2</meta:generator>
  </office:meta>
</office:document-meta>
</file>